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1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2:384</text:p>
          </table:table-cell>
          <table:table-cell office:value-type="string" table:number-columns-spanned="7" table:number-rows-spanned="1" table:style-name="ce14">
            <text:p>2516798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70403:353</text:p>
          </table:table-cell>
          <table:table-cell office:value-type="string" table:number-columns-spanned="7" table:number-rows-spanned="1" table:style-name="ce14">
            <text:p>104824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11e4384f4f00763e3251f7481cb087f5861d15bc2794699bbe3d0c8e24f63344cf5d900ce14b5c196b7913780aa65f3f95c716c908589ead5ee6dedc3d9fd8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4:32:54Z</meta:creation-date>
    <dc:date>2024-10-09T04:32:55Z</dc:date>
  </office:meta>
</office:document-meta>
</file>